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unito" svg:font-family="Nuni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4" style:parent-style-name="Normal" style:family="paragraph">
      <style:text-properties fo:font-style="italic" style:font-style-asian="italic" style:font-style-complex="italic" fo:font-size="9pt" style:font-size-asian="9pt" style:font-size-complex="9pt"/>
    </style:style>
    <style:style style:name="TableColumn6" style:family="table-column">
      <style:table-column-properties style:column-width="1.493in"/>
    </style:style>
    <style:style style:name="TableColumn7" style:family="table-column">
      <style:table-column-properties style:column-width="1.6881in"/>
    </style:style>
    <style:style style:name="TableColumn8" style:family="table-column">
      <style:table-column-properties style:column-width="0.8895in"/>
    </style:style>
    <style:style style:name="TableColumn9" style:family="table-column">
      <style:table-column-properties style:column-width="2.8479in"/>
    </style:style>
    <style:style style:name="TableColumn10" style:family="table-column">
      <style:table-column-properties style:column-width="3.9083in"/>
    </style:style>
    <style:style style:name="TableColumn11" style:family="table-column">
      <style:table-column-properties style:column-width="1.1854in"/>
    </style:style>
    <style:style style:name="TableColumn12" style:family="table-column">
      <style:table-column-properties style:column-width="1.0937in"/>
    </style:style>
    <style:style style:name="TableColumn13" style:family="table-column">
      <style:table-column-properties style:column-width="1.2715in"/>
    </style:style>
    <style:style style:name="TableColumn14" style:family="table-column">
      <style:table-column-properties style:column-width="1.1756in"/>
    </style:style>
    <style:style style:name="Table5" style:family="table">
      <style:table-properties style:width="15.5534in" fo:margin-left="-0.5944in" table:align="left"/>
    </style:style>
    <style:style style:name="TableRow15" style:family="table-row">
      <style:table-row-properties style:min-row-height="0.2527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Nunito" style:font-name-complex="Calibri" fo:font-weight="bold" style:font-weight-asian="bold" style:font-weight-complex="bold" fo:font-size="8.5pt" style:font-size-asian="8.5pt" style:font-size-complex="8.5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style:font-name="Nunito" style:font-name-complex="Calibri" fo:font-weight="bold" style:font-weight-asian="bold" style:font-weight-complex="bold" fo:font-size="8.5pt" style:font-size-asian="8.5pt" style:font-size-complex="8.5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style:font-name="Nunito" style:font-name-complex="Calibri" fo:font-weight="bold" style:font-weight-asian="bold" style:font-weight-complex="bold" fo:font-size="8.5pt" style:font-size-asian="8.5pt" style:font-size-complex="8.5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style:font-name="Nunito" style:font-name-complex="Calibri" fo:font-weight="bold" style:font-weight-asian="bold" style:font-weight-complex="bold" fo:font-size="8.5pt" style:font-size-asian="8.5pt" style:font-size-complex="8.5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Nunito" style:font-name-complex="Calibri" fo:font-weight="bold" style:font-weight-asian="bold" style:font-weight-complex="bold" fo:font-size="8.5pt" style:font-size-asian="8.5pt" style:font-size-complex="8.5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Nunito" style:font-name-complex="Calibri" fo:font-weight="bold" style:font-weight-asian="bold" style:font-weight-complex="bold" fo:font-size="8.5pt" style:font-size-asian="8.5pt" style:font-size-complex="8.5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bottom="0in" fo:line-height="100%"/>
      <style:text-properties style:font-name="Nunito" style:font-name-complex="Calibri" fo:font-weight="bold" style:font-weight-asian="bold" style:font-weight-complex="bold" fo:font-size="8.5pt" style:font-size-asian="8.5pt" style:font-size-complex="8.5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style:font-name="Nunito" style:font-name-complex="Calibri" fo:font-weight="bold" style:font-weight-asian="bold" style:font-weight-complex="bold" fo:font-size="8.5pt" style:font-size-asian="8.5pt" style:font-size-complex="8.5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style:font-name="Nunito" style:font-name-complex="Calibri" fo:font-weight="bold" style:font-weight-asian="bold" style:font-weight-complex="bold" fo:font-size="8.5pt" style:font-size-asian="8.5pt" style:font-size-complex="8.5pt"/>
    </style:style>
    <style:style style:name="TableRow34" style:family="table-row">
      <style:table-row-properties style:min-row-height="0.238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Nunito" style:font-name-complex="Calibri" fo:font-size="8.5pt" style:font-size-asian="8.5pt" style:font-size-complex="8.5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Nunito" style:font-name-complex="Calibri" fo:font-size="8.5pt" style:font-size-asian="8.5pt" style:font-size-complex="8.5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Nunito" style:font-name-complex="Calibri" fo:font-size="8.5pt" style:font-size-asian="8.5pt" style:font-size-complex="8.5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Nunito" style:font-name-complex="Calibri" fo:font-size="8.5pt" style:font-size-asian="8.5pt" style:font-size-complex="8.5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Nunito" style:font-name-complex="Calibri" fo:font-size="8.5pt" style:font-size-asian="8.5pt" style:font-size-complex="8.5pt"/>
    </style:style>
    <style:style style:name="P45" style:parent-style-name="Normal" style:family="paragraph">
      <style:paragraph-properties fo:margin-bottom="0in" fo:line-height="100%"/>
      <style:text-properties style:font-name="Nunito" style:font-name-complex="Calibri" fo:font-size="8.5pt" style:font-size-asian="8.5pt" style:font-size-complex="8.5pt"/>
    </style:style>
    <style:style style:name="P46" style:parent-style-name="Normal" style:family="paragraph">
      <style:paragraph-properties fo:margin-bottom="0in" fo:line-height="100%"/>
      <style:text-properties style:font-name="Nunito" style:font-name-complex="Calibri" fo:font-size="8.5pt" style:font-size-asian="8.5pt" style:font-size-complex="8.5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Nunito" style:font-name-complex="Calibri" fo:font-size="8.5pt" style:font-size-asian="8.5pt" style:font-size-complex="8.5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Nunito" style:font-name-complex="Calibri" fo:font-size="8.5pt" style:font-size-asian="8.5pt" style:font-size-complex="8.5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Nunito" style:font-name-complex="Calibri" fo:font-size="8.5pt" style:font-size-asian="8.5pt" style:font-size-complex="8.5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Nunito" style:font-name-complex="Calibri" fo:font-size="8.5pt" style:font-size-asian="8.5pt" style:font-size-complex="8.5pt"/>
    </style:style>
    <style:style style:name="TableRow55" style:family="table-row">
      <style:table-row-properties style:min-row-height="0.2388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Nunito" style:font-name-complex="Calibri" fo:font-size="8.5pt" style:font-size-asian="8.5pt" style:font-size-complex="8.5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Nunito" style:font-name-complex="Calibri" fo:font-size="8.5pt" style:font-size-asian="8.5pt" style:font-size-complex="8.5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Nunito" style:font-name-complex="Calibri" fo:font-size="8.5pt" style:font-size-asian="8.5pt" style:font-size-complex="8.5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Nunito" style:font-name-complex="Calibri" fo:font-size="8.5pt" style:font-size-asian="8.5pt" style:font-size-complex="8.5pt"/>
    </style:style>
    <style:style style:name="P64" style:parent-style-name="Normal" style:family="paragraph">
      <style:paragraph-properties fo:margin-bottom="0in" fo:line-height="100%"/>
      <style:text-properties style:font-name="Nunito" style:font-name-complex="Calibri" fo:font-size="8.5pt" style:font-size-asian="8.5pt" style:font-size-complex="8.5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Nunito" style:font-name-complex="Calibri" fo:font-size="8.5pt" style:font-size-asian="8.5pt" style:font-size-complex="8.5pt"/>
    </style:style>
    <style:style style:name="P67" style:parent-style-name="Normal" style:family="paragraph">
      <style:paragraph-properties fo:margin-bottom="0in" fo:line-height="100%"/>
      <style:text-properties style:font-name="Nunito" style:font-name-complex="Calibri" fo:font-size="8.5pt" style:font-size-asian="8.5pt" style:font-size-complex="8.5pt"/>
    </style:style>
    <style:style style:name="P68" style:parent-style-name="Normal" style:family="paragraph">
      <style:paragraph-properties fo:margin-bottom="0in" fo:line-height="100%"/>
      <style:text-properties style:font-name="Nunito" style:font-name-complex="Calibri" fo:font-size="8.5pt" style:font-size-asian="8.5pt" style:font-size-complex="8.5pt"/>
    </style:style>
    <style:style style:name="P69" style:parent-style-name="Normal" style:family="paragraph">
      <style:paragraph-properties fo:margin-bottom="0in" fo:line-height="100%"/>
      <style:text-properties style:font-name="Nunito" style:font-name-complex="Calibri" fo:font-size="8.5pt" style:font-size-asian="8.5pt" style:font-size-complex="8.5pt"/>
    </style:style>
    <style:style style:name="P70" style:parent-style-name="Normal" style:family="paragraph">
      <style:paragraph-properties fo:margin-bottom="0in" fo:line-height="100%"/>
      <style:text-properties style:font-name="Nunito" style:font-name-complex="Calibri" fo:font-size="8.5pt" style:font-size-asian="8.5pt" style:font-size-complex="8.5pt"/>
    </style:style>
    <style:style style:name="P71" style:parent-style-name="Normal" style:family="paragraph">
      <style:paragraph-properties fo:margin-bottom="0in" fo:line-height="100%"/>
      <style:text-properties style:font-name="Nunito" style:font-name-complex="Calibri" fo:font-size="8.5pt" style:font-size-asian="8.5pt" style:font-size-complex="8.5pt"/>
    </style:style>
    <style:style style:name="P72" style:parent-style-name="Normal" style:family="paragraph">
      <style:paragraph-properties fo:margin-bottom="0in" fo:line-height="100%"/>
      <style:text-properties style:font-name="Nunito" style:font-name-complex="Calibri" fo:font-size="8.5pt" style:font-size-asian="8.5pt" style:font-size-complex="8.5pt"/>
    </style:style>
    <style:style style:name="P73" style:parent-style-name="Normal" style:family="paragraph">
      <style:paragraph-properties fo:margin-bottom="0in" fo:line-height="100%"/>
      <style:text-properties style:font-name="Nunito" style:font-name-complex="Calibri" fo:font-size="8.5pt" style:font-size-asian="8.5pt" style:font-size-complex="8.5pt"/>
    </style:style>
    <style:style style:name="P74" style:parent-style-name="Normal" style:family="paragraph">
      <style:paragraph-properties fo:margin-bottom="0in" fo:line-height="100%"/>
      <style:text-properties style:font-name="Nunito" style:font-name-complex="Calibri" fo:font-size="8.5pt" style:font-size-asian="8.5pt" style:font-size-complex="8.5pt"/>
    </style:style>
    <style:style style:name="P75" style:parent-style-name="Normal" style:family="paragraph">
      <style:paragraph-properties fo:margin-bottom="0in" fo:line-height="100%"/>
      <style:text-properties style:font-name="Nunito" style:font-name-complex="Calibri" fo:font-size="8.5pt" style:font-size-asian="8.5pt" style:font-size-complex="8.5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Nunito" style:font-name-complex="Calibri" fo:font-size="8.5pt" style:font-size-asian="8.5pt" style:font-size-complex="8.5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Nunito" style:font-name-complex="Calibri" fo:font-size="8.5pt" style:font-size-asian="8.5pt" style:font-size-complex="8.5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Nunito" style:font-name-complex="Calibri" fo:font-size="8.5pt" style:font-size-asian="8.5pt" style:font-size-complex="8.5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Nunito" style:font-name-complex="Calibri" fo:font-size="8.5pt" style:font-size-asian="8.5pt" style:font-size-complex="8.5pt"/>
    </style:style>
    <style:style style:name="TableRow84" style:family="table-row">
      <style:table-row-properties style:min-row-height="0.238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Nunito" style:font-name-complex="Calibri" fo:font-size="8.5pt" style:font-size-asian="8.5pt" style:font-size-complex="8.5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Nunito" style:font-name-complex="Calibri" fo:font-size="8.5pt" style:font-size-asian="8.5pt" style:font-size-complex="8.5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Nunito" style:font-name-complex="Calibri" fo:font-size="8.5pt" style:font-size-asian="8.5pt" style:font-size-complex="8.5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Nunito" style:font-name-complex="Calibri" fo:font-size="8.5pt" style:font-size-asian="8.5pt" style:font-size-complex="8.5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Nunito" style:font-name-complex="Calibri" fo:font-size="8.5pt" style:font-size-asian="8.5pt" style:font-size-complex="8.5pt"/>
    </style:style>
    <style:style style:name="P95" style:parent-style-name="Normal" style:family="paragraph">
      <style:paragraph-properties fo:margin-bottom="0in" fo:line-height="100%"/>
      <style:text-properties style:font-name="Nunito" style:font-name-complex="Calibri" fo:font-size="8.5pt" style:font-size-asian="8.5pt" style:font-size-complex="8.5pt"/>
    </style:style>
    <style:style style:name="P96" style:parent-style-name="Normal" style:family="paragraph">
      <style:paragraph-properties fo:margin-bottom="0in" fo:line-height="100%"/>
      <style:text-properties style:font-name="Nunito" style:font-name-complex="Calibri" fo:font-size="8.5pt" style:font-size-asian="8.5pt" style:font-size-complex="8.5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Nunito" style:font-name-complex="Calibri" fo:font-size="8.5pt" style:font-size-asian="8.5pt" style:font-size-complex="8.5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Nunito" style:font-name-complex="Calibri" fo:font-size="8.5pt" style:font-size-asian="8.5pt" style:font-size-complex="8.5pt"/>
    </style:style>
    <style:style style:name="TableRow105" style:family="table-row">
      <style:table-row-properties style:min-row-height="0.2388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Nunito" style:font-name-complex="Calibri" fo:font-size="8.5pt" style:font-size-asian="8.5pt" style:font-size-complex="8.5pt"/>
    </style:style>
    <style:style style:name="P116" style:parent-style-name="Normal" style:family="paragraph">
      <style:paragraph-properties fo:margin-bottom="0in" fo:line-height="100%"/>
      <style:text-properties style:font-name="Nunito" style:font-name-complex="Calibri" fo:font-size="8.5pt" style:font-size-asian="8.5pt" style:font-size-complex="8.5pt"/>
    </style:style>
    <style:style style:name="P117"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Nunito" style:font-name-complex="Calibri" fo:font-size="8.5pt" style:font-size-asian="8.5pt" style:font-size-complex="8.5pt"/>
    </style:style>
    <style:style style:name="TableRow126" style:family="table-row">
      <style:table-row-properties style:min-row-height="0.2388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Nunito" style:font-name-complex="Calibri" fo:font-size="8.5pt" style:font-size-asian="8.5pt" style:font-size-complex="8.5pt"/>
    </style:style>
    <style:style style:name="TableRow145" style:family="table-row">
      <style:table-row-properties style:min-row-height="0.2388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Nunito" style:font-name-complex="Calibri" fo:font-size="8.5pt" style:font-size-asian="8.5pt" style:font-size-complex="8.5pt"/>
    </style:style>
    <style:style style:name="P154"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Nunito" style:font-name-complex="Calibri" fo:font-size="8.5pt" style:font-size-asian="8.5pt" style:font-size-complex="8.5pt"/>
    </style:style>
    <style:style style:name="P157"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Nunito" style:font-name-complex="Calibri" fo:font-size="8.5pt" style:font-size-asian="8.5pt" style:font-size-complex="8.5pt"/>
    </style:style>
    <style:style style:name="TableRow166" style:family="table-row">
      <style:table-row-properties style:min-row-height="0.238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fo:line-height="100%"/>
      <style:text-properties style:font-name="Nunito" style:font-name-complex="Calibri" fo:font-size="8.5pt" style:font-size-asian="8.5pt" style:font-size-complex="8.5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bottom="0in" fo:line-height="100%"/>
      <style:text-properties style:font-name="Nunito" style:font-name-complex="Calibri" fo:font-size="8.5pt" style:font-size-asian="8.5pt" style:font-size-complex="8.5pt"/>
    </style:style>
    <style:style style:name="P177" style:parent-style-name="Normal" style:family="paragraph">
      <style:paragraph-properties fo:text-align="justify" fo:margin-bottom="0in" fo:line-height="100%"/>
      <style:text-properties style:font-name="Nunito" style:font-name-complex="Calibri" fo:font-size="8.5pt" style:font-size-asian="8.5pt" style:font-size-complex="8.5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Nunito" style:font-name-complex="Calibri" fo:font-size="8.5pt" style:font-size-asian="8.5pt" style:font-size-complex="8.5pt"/>
    </style:style>
    <style:style style:name="TableRow186" style:family="table-row">
      <style:table-row-properties style:min-row-height="0.2388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Nunito" style:font-name-complex="Calibri" fo:font-size="8.5pt" style:font-size-asian="8.5pt" style:font-size-complex="8.5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Nunito" style:font-name-complex="Calibri" fo:font-size="8.5pt" style:font-size-asian="8.5pt" style:font-size-complex="8.5pt"/>
    </style:style>
    <style:style style:name="P197" style:parent-style-name="Normal" style:family="paragraph">
      <style:paragraph-properties fo:margin-bottom="0in" fo:line-height="100%"/>
    </style:style>
    <style:style style:name="T198" style:parent-style-name="Fuentedepárrafopredeter." style:family="text">
      <style:text-properties style:font-name="Nunito" style:font-name-complex="Calibri" fo:font-size="8.5pt" style:font-size-asian="8.5pt" style:font-size-complex="8.5pt"/>
    </style:style>
    <style:style style:name="P199" style:parent-style-name="Normal" style:family="paragraph">
      <style:paragraph-properties fo:margin-bottom="0in" fo:line-height="100%" fo:margin-left="0.4916in">
        <style:tab-stops/>
      </style:paragraph-properties>
      <style:text-properties style:font-name="Nunito" style:font-name-complex="Calibri" fo:font-size="8.5pt" style:font-size-asian="8.5pt" style:font-size-complex="8.5pt"/>
    </style:style>
    <style:style style:name="P200" style:parent-style-name="Normal" style:family="paragraph">
      <style:paragraph-properties fo:margin-bottom="0in" fo:line-height="100%" fo:margin-left="0.4916in">
        <style:tab-stops/>
      </style:paragraph-properties>
      <style:text-properties style:font-name="Nunito" style:font-name-complex="Calibri" fo:font-size="8.5pt" style:font-size-asian="8.5pt" style:font-size-complex="8.5pt"/>
    </style:style>
    <style:style style:name="P201" style:parent-style-name="Normal" style:family="paragraph">
      <style:paragraph-properties fo:margin-bottom="0in" fo:line-height="100%" fo:margin-left="0.4916in">
        <style:tab-stops/>
      </style:paragraph-properties>
      <style:text-properties style:font-name="Nunito" style:font-name-complex="Calibri" fo:font-size="8.5pt" style:font-size-asian="8.5pt" style:font-size-complex="8.5pt"/>
    </style:style>
    <style:style style:name="P202" style:parent-style-name="Normal" style:family="paragraph">
      <style:paragraph-properties fo:margin-bottom="0in" fo:line-height="100%" fo:margin-left="0.4916in">
        <style:tab-stops/>
      </style:paragraph-properties>
      <style:text-properties style:font-name="Nunito" style:font-name-complex="Calibri" fo:font-size="8.5pt" style:font-size-asian="8.5pt" style:font-size-complex="8.5pt"/>
    </style:style>
    <style:style style:name="P203" style:parent-style-name="Normal" style:family="paragraph">
      <style:paragraph-properties fo:margin-bottom="0in" fo:line-height="100%" fo:margin-left="0.4916in">
        <style:tab-stops/>
      </style:paragraph-properties>
      <style:text-properties style:font-name="Nunito" style:font-name-complex="Calibri" fo:font-size="8.5pt" style:font-size-asian="8.5pt" style:font-size-complex="8.5pt"/>
    </style:style>
    <style:style style:name="P204" style:parent-style-name="Normal" style:family="paragraph">
      <style:paragraph-properties fo:margin-bottom="0in" fo:line-height="100%" fo:margin-left="0.4916in">
        <style:tab-stops/>
      </style:paragraph-properties>
      <style:text-properties style:font-name="Nunito" style:font-name-complex="Calibri" fo:font-size="8.5pt" style:font-size-asian="8.5pt" style:font-size-complex="8.5pt"/>
    </style:style>
    <style:style style:name="P205"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Nunito" style:font-name-complex="Calibri" fo:font-size="8.5pt" style:font-size-asian="8.5pt" style:font-size-complex="8.5pt"/>
    </style:style>
    <style:style style:name="TableRow214" style:family="table-row">
      <style:table-row-properties style:min-row-height="0.2388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Nunito" style:font-name-complex="Calibri" fo:font-size="8.5pt" style:font-size-asian="8.5pt" style:font-size-complex="8.5pt"/>
    </style:style>
    <style:style style:name="P223" style:parent-style-name="Normal" style:family="paragraph">
      <style:paragraph-properties fo:margin-bottom="0in" fo:line-height="100%"/>
      <style:text-properties style:font-name="Nunito" style:font-name-complex="Calibri" fo:font-size="8.5pt" style:font-size-asian="8.5pt" style:font-size-complex="8.5pt"/>
    </style:style>
    <style:style style:name="P224"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Nunito" style:font-name-complex="Calibri" fo:font-size="8.5pt" style:font-size-asian="8.5pt" style:font-size-complex="8.5pt"/>
    </style:style>
    <style:style style:name="TableRow235" style:family="table-row">
      <style:table-row-properties style:min-row-height="0.2388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Nunito" style:font-name-complex="Calibri" fo:font-size="8.5pt" style:font-size-asian="8.5pt" style:font-size-complex="8.5pt"/>
    </style:style>
    <style:style style:name="P240" style:parent-style-name="Normal" style:family="paragraph">
      <style:paragraph-properties fo:margin-bottom="0in" fo:line-height="100%"/>
      <style:text-properties style:font-name="Nunito" style:font-name-complex="Calibri" fo:font-size="8.5pt" style:font-size-asian="8.5pt" style:font-size-complex="8.5pt"/>
    </style:style>
    <style:style style:name="P241" style:parent-style-name="Normal" style:family="paragraph">
      <style:paragraph-properties fo:margin-bottom="0in" fo:line-height="100%"/>
      <style:text-properties style:font-name="Nunito" style:font-name-complex="Calibri" fo:font-size="8.5pt" style:font-size-asian="8.5pt" style:font-size-complex="8.5pt"/>
    </style:style>
    <style:style style:name="P242" style:parent-style-name="Normal" style:family="paragraph">
      <style:paragraph-properties fo:margin-bottom="0in" fo:line-height="100%"/>
      <style:text-properties style:font-name="Nunito" style:font-name-complex="Calibri" fo:font-size="8.5pt" style:font-size-asian="8.5pt" style:font-size-complex="8.5pt"/>
    </style:style>
    <style:style style:name="P243"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Nunito" style:font-name-complex="Calibri" fo:font-size="8.5pt" style:font-size-asian="8.5pt" style:font-size-complex="8.5pt"/>
    </style:style>
    <style:style style:name="P248" style:parent-style-name="Normal" style:family="paragraph">
      <style:paragraph-properties fo:margin-bottom="0in" fo:line-height="100%"/>
      <style:text-properties style:font-name="Nunito" style:font-name-complex="Calibri" fo:font-size="8.5pt" style:font-size-asian="8.5pt" style:font-size-complex="8.5pt"/>
    </style:style>
    <style:style style:name="P249" style:parent-style-name="Normal" style:family="paragraph">
      <style:paragraph-properties fo:margin-bottom="0in" fo:line-height="100%"/>
      <style:text-properties style:font-name="Nunito" style:font-name-complex="Calibri" fo:font-size="8.5pt" style:font-size-asian="8.5pt" style:font-size-complex="8.5pt"/>
    </style:style>
    <style:style style:name="P250" style:parent-style-name="Normal" style:family="paragraph">
      <style:paragraph-properties fo:margin-bottom="0in" fo:line-height="100%"/>
      <style:text-properties style:font-name="Nunito" style:font-name-complex="Calibri" fo:font-size="8.5pt" style:font-size-asian="8.5pt" style:font-size-complex="8.5pt"/>
    </style:style>
    <style:style style:name="P251"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52" style:family="table-cell">
      <style:table-cell-properties fo:border="0.0069in solid #000000" style:writing-mode="lr-tb" fo:padding-top="0in" fo:padding-left="0.075in" fo:padding-bottom="0in" fo:padding-right="0.075in"/>
    </style:style>
    <style:style style:name="P253" style:parent-style-name="Párrafodelista" style:list-style-name="LFO1" style:family="paragraph">
      <style:paragraph-properties fo:margin-bottom="0in" fo:line-height="100%"/>
      <style:text-properties style:font-name="Nunito" style:font-name-complex="Calibri" fo:font-size="8.5pt" style:font-size-asian="8.5pt" style:font-size-complex="8.5pt"/>
    </style:style>
    <style:style style:name="P254" style:parent-style-name="Párrafodelista" style:list-style-name="LFO1" style:family="paragraph">
      <style:paragraph-properties fo:margin-bottom="0in" fo:line-height="100%"/>
      <style:text-properties style:font-name="Nunito" style:font-name-complex="Calibri" fo:font-size="8.5pt" style:font-size-asian="8.5pt" style:font-size-complex="8.5pt"/>
    </style:style>
    <style:style style:name="P255" style:parent-style-name="Párrafodelista" style:list-style-name="LFO1" style:family="paragraph">
      <style:paragraph-properties fo:margin-bottom="0in" fo:line-height="100%"/>
      <style:text-properties style:font-name="Nunito" style:font-name-complex="Calibri" fo:font-size="8.5pt" style:font-size-asian="8.5pt" style:font-size-complex="8.5pt"/>
    </style:style>
    <style:style style:name="P256" style:parent-style-name="Párrafodelista" style:list-style-name="LFO1" style:family="paragraph">
      <style:paragraph-properties fo:margin-bottom="0in" fo:line-height="100%"/>
      <style:text-properties style:font-name="Nunito" style:font-name-complex="Calibri" fo:font-size="8.5pt" style:font-size-asian="8.5pt" style:font-size-complex="8.5pt"/>
    </style:style>
    <style:style style:name="P257" style:parent-style-name="Párrafodelista" style:list-style-name="LFO1" style:family="paragraph">
      <style:paragraph-properties fo:margin-bottom="0in" fo:line-height="100%"/>
      <style:text-properties style:font-name="Nunito" style:font-name-complex="Calibri" fo:font-size="8.5pt" style:font-size-asian="8.5pt" style:font-size-complex="8.5pt"/>
    </style:style>
    <style:style style:name="P258" style:parent-style-name="Párrafodelista" style:list-style-name="LFO1" style:family="paragraph">
      <style:paragraph-properties fo:margin-bottom="0in" fo:line-height="100%"/>
      <style:text-properties style:font-name="Nunito" style:font-name-complex="Calibri" fo:font-size="8.5pt" style:font-size-asian="8.5pt" style:font-size-complex="8.5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Nunito" style:font-name-complex="Calibri" fo:font-size="8.5pt" style:font-size-asian="8.5pt" style:font-size-complex="8.5pt"/>
    </style:style>
    <style:style style:name="P261" style:parent-style-name="Normal" style:family="paragraph">
      <style:paragraph-properties fo:margin-bottom="0in" fo:line-height="100%"/>
      <style:text-properties style:font-name="Nunito" style:font-name-complex="Calibri" fo:font-size="8.5pt" style:font-size-asian="8.5pt" style:font-size-complex="8.5pt"/>
    </style:style>
    <style:style style:name="P262" style:parent-style-name="Normal" style:family="paragraph">
      <style:paragraph-properties fo:margin-bottom="0in" fo:line-height="100%"/>
      <style:text-properties style:font-name="Nunito" style:font-name-complex="Calibri" fo:font-size="8.5pt" style:font-size-asian="8.5pt" style:font-size-complex="8.5pt"/>
    </style:style>
    <style:style style:name="P263"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Nunito" style:font-name-complex="Calibri" fo:font-size="8.5pt" style:font-size-asian="8.5pt" style:font-size-complex="8.5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Nunito" style:font-name-complex="Calibri" fo:font-size="8.5pt" style:font-size-asian="8.5pt" style:font-size-complex="8.5pt"/>
    </style:style>
    <style:style style:name="P270" style:parent-style-name="Normal" style:family="paragraph">
      <style:text-properties style:font-name="Nunito" fo:font-size="8.5pt" style:font-size-asian="8.5pt" style:font-size-complex="8.5pt"/>
    </style:style>
  </office:automatic-styles>
  <office:body>
    <office:text text:use-soft-page-breaks="true">
      <text:p text:style-name="P1">Convenios</text:p>
      <text:p text:style-name="P4">Fecha última actualización<text:s/>20/04/2026</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PARTES FIRMANTES</text:p>
          </table:table-cell>
          <table:table-cell table:style-name="TableCell18">
            <text:p text:style-name="P19">DENOMINACIÓN DEL CONVENIO</text:p>
          </table:table-cell>
          <table:table-cell table:style-name="TableCell20">
            <text:p text:style-name="P21">FECHA</text:p>
          </table:table-cell>
          <table:table-cell table:style-name="TableCell22">
            <text:p text:style-name="P23">OBJETO</text:p>
          </table:table-cell>
          <table:table-cell table:style-name="TableCell24">
            <text:p text:style-name="P25">ACTUACIONES COMPROMETIDAS</text:p>
          </table:table-cell>
          <table:table-cell table:style-name="TableCell26">
            <text:p text:style-name="P27">VIGENCIA</text:p>
          </table:table-cell>
          <table:table-cell table:style-name="TableCell28">
            <text:p text:style-name="P29">OBLIGACIONES ECONÓMICAS</text:p>
          </table:table-cell>
          <table:table-cell table:style-name="TableCell30">
            <text:p text:style-name="P31">UNIDADES ENCARGADAS DE LA EJECUCIÓN</text:p>
          </table:table-cell>
          <table:table-cell table:style-name="TableCell32">
            <text:p text:style-name="P33">MODIFICACIONES</text:p>
          </table:table-cell>
        </table:table-row>
        <table:table-row table:style-name="TableRow34">
          <table:table-cell table:style-name="TableCell35">
            <text:p text:style-name="P36">COITITF Y CABILDO DE TENERIFE</text:p>
          </table:table-cell>
          <table:table-cell table:style-name="TableCell37">
            <text:p text:style-name="P38">CONVENIO MARCO DE COLABORACIÓN PARA LA COOPERACIÓN E IMPULSO DEL DISEÑO DE LA ARTESANÍA DE TENERIFE</text:p>
          </table:table-cell>
          <table:table-cell table:style-name="TableCell39">
            <text:p text:style-name="P40">22/11/2010</text:p>
          </table:table-cell>
          <table:table-cell table:style-name="TableCell41">
            <text:p text:style-name="P42">REALIZAR ACCIONES DE CARÁCTER TÉCNICO, LOGRAR LA INNOVACIÓN EN EL DISEÑO DE LOS PRODUCTOS ARTESANOS DE TENERIFE Y EXTENDER EL USO DE PRODUCTOS REALIZADOS CON TÉCNICAS ARTESANAS EN DIFERENTES CAMPOS DE LA ACTIVIDAD</text:p>
          </table:table-cell>
          <table:table-cell table:style-name="TableCell43">
            <text:p text:style-name="P44">*CANALIZACIÓN DE LA COOPERACIÓN Y ASISTENCIA DE TÉCNICOS ESPECIALIZADOS PARA QUE INTERACTUEN CON LOS ARTESANOS, ASUMIENDO LAS TAREAS DE PROMOCIONAR, GESTIONAR, SUSCRIBIR ACUERDOS DE COLABORACIÓN, ASESORAMIENTO, PRESTACIÓN DE SERVICIOS Y APOYO TECNOLOGICO EN SU CASO.</text:p>
            <text:p text:style-name="P45">*DIFUNDIR ENTRE LOS MIEMBROS LOS RESULTADOS Y CONCLUSIONES DE LAS ACTIVIDADES DESARROLLADAS</text:p>
            <text:p text:style-name="P46">*CUALQUIER OTRA QUE FAVOREZCA EL CUMPLIMINETO DE LOS OBJETIVOS DEL CONVENIO</text:p>
          </table:table-cell>
          <table:table-cell table:style-name="TableCell47">
            <text:p text:style-name="P48">DESDE SU FIRMA RENOVACIÓN TÁCITA</text:p>
          </table:table-cell>
          <table:table-cell table:style-name="TableCell49">
            <text:p text:style-name="P50">NO EXISTEN</text:p>
          </table:table-cell>
          <table:table-cell table:style-name="TableCell51">
            <text:p text:style-name="P52">CONSEJERIA DELEGADA DE DESARROLLO ECONOMICO, COMERCIO Y EMPLEO</text:p>
          </table:table-cell>
          <table:table-cell table:style-name="TableCell53">
            <text:p text:style-name="P54">NO DESDE LA FIRMA</text:p>
          </table:table-cell>
        </table:table-row>
        <table:table-row table:style-name="TableRow55">
          <table:table-cell table:style-name="TableCell56">
            <text:p text:style-name="P57">COITITF y CATASTRO</text:p>
          </table:table-cell>
          <table:table-cell table:style-name="TableCell58">
            <text:p text:style-name="P59">CONVENIO ENTRE LA SECRETARÍA DE ESTADO DE HACIENDA (DIRECCIÓN GENERAL DEL CATASTRO) Y EL COLEGIO OFICIAL DE INGENIEROS TÉCNICOS INDUSTRIALES DE SANTA CRUZ DE TENERIFE, EN MATERIA DE GESTIÓN CATASTRAL</text:p>
          </table:table-cell>
          <table:table-cell table:style-name="TableCell60">
            <text:p text:style-name="P61">16/03/2023</text:p>
          </table:table-cell>
          <table:table-cell table:style-name="TableCell62">
            <text:p text:style-name="P63">ESTABLECER LA COLABORACIÓN, EN RÉGIMEN DE ENCOMIENDA DE GESTIÓN, ENTRE LA DIRECCIÓN GENERAL DEL CATASTRO, A TRAVÉS DE LA GERENCIA TERRITORIAL DEL CATASTRO DE SANTA CRUZ DE TENERIFE Y EL COLEGIO OFICIAL DE INGENIEROS TÉCNICOS INDUSTRIALES DE SANTA CRUZ DE TENERIFE, PARA EL INTERCAMBIO DE INFORMACIÓN RELATIVA A LOS BIENES INMUEBLES.</text:p>
            <text:p text:style-name="P64">ADEMÁS, INCLUYE EL ESTABLECIMIENTO DE UN PUNTO DE INFORMACIÓN CATASTRAL Y A LA PRESTACIÓN DE SERVICIOS MEDIANTE ÉSTE EN LA SEDE COLEGIAL</text:p>
          </table:table-cell>
          <table:table-cell table:style-name="TableCell65">
            <text:p text:style-name="P66">* ACCESO A LA INFORMACIÓN CATASTRAL</text:p>
            <text:p text:style-name="P67">* DOCUMENTACIÓN GRÁFICA DE LA DEFINICIÓN DE LOS BIENES INMUEBLES.</text:p>
            <text:p text:style-name="P68">* ASISTENCIA EN RÉGIMEN DE ENCOMIENDA EN LA ELABORACIÓN DE DECLARACIONES CATASTRALES</text:p>
            <text:p text:style-name="P69">* PRESENTACIÓN DE LAS DECLARACIONES CATASTRALES</text:p>
            <text:p text:style-name="P70">*ESTABLECIMIENTO DE UN PUNTO DE INFORMACIÓN CATASTRAL</text:p>
            <text:p text:style-name="P71">* CONSTANCIA DOCUMENTAL DE LA REFERENCIA CATASTRAL.</text:p>
            <text:p text:style-name="P72">* COMUNICACIÓN DE INCIDENCIAS.</text:p>
            <text:p text:style-name="P73">* PLANES DE FORMACIÓN CONJUNTOS</text:p>
            <text:p text:style-name="P74">* PROTECCIÓN DE DATOS DE CARÁCTER PERSONAL</text:p>
            <text:p text:style-name="P75">* COMISIÓN DE SEGUIMIENTO, VIGILANCIA Y CONTROL</text:p>
          </table:table-cell>
          <table:table-cell table:style-name="TableCell76">
            <text:p text:style-name="P77">16/03/2024 RENOVACIÓN TÁCITA</text:p>
          </table:table-cell>
          <table:table-cell table:style-name="TableCell78">
            <text:p text:style-name="P79">NO EXISTEN</text:p>
          </table:table-cell>
          <table:table-cell table:style-name="TableCell80">
            <text:p text:style-name="P81">GERENTE TERRITORIAL DEL CATASTRO DE SANTA CRUZ DE TENERIFE</text:p>
          </table:table-cell>
          <table:table-cell table:style-name="TableCell82">
            <text:p text:style-name="P83">NO DESDE LA FIRMA</text:p>
          </table:table-cell>
        </table:table-row>
        <table:table-row table:style-name="TableRow84">
          <table:table-cell table:style-name="TableCell85">
            <text:p text:style-name="P86">COITITF, ASOCIACIÓN CANARIA DE INGENIEROS DE TELECOMUNICACIÓN, COGITI Y COITI GRAN CANARIA</text:p>
          </table:table-cell>
          <table:table-cell table:style-name="TableCell87">
            <text:p text:style-name="P88">CONVENIO DE COLABORACIÓN ENTRE LA ASOCIACIÓN CANARIA DE INGENIEROS DE TELECOMUNICACIÓN EL CONSEJO GENERAL DE LA INGENIERÍA TÉCNICA INDUSTRIAL DE ESPAÑA (COGITI), COLEGIO OFICIAL DE INGENIEROS TÉCNICOS INDUSTRIALES DE SANTA CRUZ DE TENERIFE Y COLEGIO DE INGENIEROS TÉCNICOS INDUSTRIALES DE LAS PALMAS DE GRAN CANARIA<text:s/></text:p>
          </table:table-cell>
          <table:table-cell table:style-name="TableCell89">
            <text:p text:style-name="P90">20/12/2018</text:p>
          </table:table-cell>
          <table:table-cell table:style-name="TableCell91">
            <text:p text:style-name="P92">COLABORACIÓN Y COMUNICACIÓN ENTRE LAS PARTES</text:p>
          </table:table-cell>
          <table:table-cell table:style-name="TableCell93">
            <text:p text:style-name="P94">*ASIT Y COGIITI PROMOVER LA PROMOCIÓN DE LA INGENIERÍA</text:p>
            <text:p text:style-name="P95">*INFORMACIÓN Y FORMACIÓN ETRE LAS PARTES</text:p>
            <text:p text:style-name="P96">*FORMACIÓN BONIFICADA</text:p>
          </table:table-cell>
          <table:table-cell table:style-name="TableCell97">
            <text:p text:style-name="P98">DESDE SU FIRMA RENOVACIÓN TÁCITA</text:p>
          </table:table-cell>
          <table:table-cell table:style-name="TableCell99">
            <text:p text:style-name="P100">NO EXISTEN</text:p>
          </table:table-cell>
          <table:table-cell table:style-name="TableCell101">
            <text:p text:style-name="P102">NO CONSTA</text:p>
          </table:table-cell>
          <table:table-cell table:style-name="TableCell103">
            <text:p text:style-name="P104">NO DESDE LA FIRMA</text:p>
          </table:table-cell>
        </table:table-row>
        <table:table-row table:style-name="TableRow105">
          <table:table-cell table:style-name="TableCell106">
            <text:p text:style-name="P107">COITITF Y FUNDACIÓN CENTRO DE INFORMACIÓN Y ECONOMIA DE LA CONSTRUCCIÓN</text:p>
          </table:table-cell>
          <table:table-cell table:style-name="TableCell108">
            <text:p text:style-name="P109">CONVENIO MARCO DE COLABORACIÓN ENTRE LA FUNDACIÓN CENTRO DE INFORMACIÓN Y ECONOMIA DE LA CONSTRUCCIÓN Y EL COLEGIO OFICIAL DE INGENIEROS TÉCNICOS INDUSTRIALES DE SANTA CRUZ DE TENERIFE</text:p>
          </table:table-cell>
          <table:table-cell table:style-name="TableCell110">
            <text:p text:style-name="P111">25/05/2018</text:p>
          </table:table-cell>
          <table:table-cell table:style-name="TableCell112">
            <text:p text:style-name="P113">NEXO DE COLABORACIÓN ENTRE AMBAS ENTIDADES CON EL FIN DE ACERCAR A LOS COLEGIADOS DEL COITITF EL CONOCIMINETO DE LAS APLICACIONES Y LA LABOR DE SERVICIO QUE REALIZA CIEC PARA QUE PUEDAN BENEFICIARSE DE LA MISMA</text:p>
          </table:table-cell>
          <table:table-cell table:style-name="TableCell114">
            <text:p text:style-name="P115">*INFORMAR A LOS COLEGIADOS DE TODAS LAS NOVEDADES DE CIEC PARA QUE PUEDAN BENEFICIARSE AMBAS PARTE</text:p>
            <text:p text:style-name="P116">*COMISIÓN MIXTA DE COORDINACIÓN Y SEGUIMIENTO</text:p>
            <text:p text:style-name="P117">*DIFUSIÓN DE AMBAS ENTIADES</text:p>
          </table:table-cell>
          <table:table-cell table:style-name="TableCell118">
            <text:p text:style-name="P119">DESDE SU FIRMA RENOVACIÓN TÁCITA</text:p>
          </table:table-cell>
          <table:table-cell table:style-name="TableCell120">
            <text:p text:style-name="P121">NO EXISTEN</text:p>
          </table:table-cell>
          <table:table-cell table:style-name="TableCell122">
            <text:p text:style-name="P123">NO CONSTA</text:p>
          </table:table-cell>
          <table:table-cell table:style-name="TableCell124">
            <text:p text:style-name="P125">NO DESDE LA FIRMA</text:p>
          </table:table-cell>
        </table:table-row>
        <table:table-row table:style-name="TableRow126">
          <table:table-cell table:style-name="TableCell127">
            <text:p text:style-name="P128">COITITF Y ITV SANTA CRUZ DE TENERIFE</text:p>
          </table:table-cell>
          <table:table-cell table:style-name="TableCell129">
            <text:p text:style-name="P130">CONVENIO ESPECÍFICO DE COLABORACIÓN ENTRE ITV SANTA CRUZ DE TENERIFE Y EL COLEGIO OFICIAL DE INGENIEROS TÉCNICOS DE SANTA CRUZ DE TENERIFE</text:p>
          </table:table-cell>
          <table:table-cell table:style-name="TableCell131">
            <text:p text:style-name="P132">17/04/20217</text:p>
          </table:table-cell>
          <table:table-cell table:style-name="TableCell133">
            <text:p text:style-name="P134">APLICAR UN 10% DE DESCUENTO EN LAS INSPECCIONES PERIODICAS DE VEHÍCULOS</text:p>
          </table:table-cell>
          <table:table-cell table:style-name="TableCell135">
            <text:p text:style-name="P136"/>
          </table:table-cell>
          <table:table-cell table:style-name="TableCell137">
            <text:p text:style-name="P138">DESDE SU FIRMA RENOVACIÓN TÁCITA</text:p>
          </table:table-cell>
          <table:table-cell table:style-name="TableCell139">
            <text:p text:style-name="P140">NO EXISTEN</text:p>
          </table:table-cell>
          <table:table-cell table:style-name="TableCell141">
            <text:p text:style-name="P142">NO CONSTA</text:p>
          </table:table-cell>
          <table:table-cell table:style-name="TableCell143">
            <text:p text:style-name="P144">SE AUMENTA EL DESCUENTO A UN 15% (2026)</text:p>
          </table:table-cell>
        </table:table-row>
        <table:table-row table:style-name="TableRow145">
          <table:table-cell table:style-name="TableCell146">
            <text:p text:style-name="P147">COITITF Y LA UNIVERSIDAD DEL ATLANTICO MEDIO</text:p>
          </table:table-cell>
          <table:table-cell table:style-name="TableCell148">
            <text:p text:style-name="P149">CONVENIO DE COLABORACIÓN ENTRE EL COLEGIO OFICIAL DE INGENIEROS TÉCNICOS INDUSTRIALES DE SANTA CRUZ DE TENERIFE Y LA UNIVERSIDAD DEL ATLANTICO MEDIO – FUNDACIÓN CANARIA UNIVERSITARIA INTERNACIONAL DE CANARIAS</text:p>
          </table:table-cell>
          <table:table-cell table:style-name="TableCell150">
            <text:p text:style-name="P151">29/12/2017</text:p>
          </table:table-cell>
          <table:table-cell table:style-name="TableCell152">
            <text:p text:style-name="P153">DIFUSIÓN DE LOS GRADOS Y POSTGRADOS</text:p>
            <text:p text:style-name="P154">PRACTICAR UN10% DE DESCUENTO SOBRE LA MATRICULA PARA LOS COLEGIADOS</text:p>
          </table:table-cell>
          <table:table-cell table:style-name="TableCell155">
            <text:p text:style-name="P156">*DIFUSIÓN DE LOS GRADOS Y POSTGRADOS</text:p>
            <text:p text:style-name="P157">*PRACTICAR UN10% DE DESCUENTO SOBRE LA MATRICULA PARA LOS COLEGIADOS</text:p>
          </table:table-cell>
          <table:table-cell table:style-name="TableCell158">
            <text:p text:style-name="P159">DESDE SU FIRMA RENOVACIÓN TÁCITA</text:p>
          </table:table-cell>
          <table:table-cell table:style-name="TableCell160">
            <text:p text:style-name="P161">NO EXISTEN</text:p>
          </table:table-cell>
          <table:table-cell table:style-name="TableCell162">
            <text:p text:style-name="P163">NO CONSTA</text:p>
          </table:table-cell>
          <table:table-cell table:style-name="TableCell164">
            <text:p text:style-name="P165">NO DESDE LA FIRMA</text:p>
          </table:table-cell>
        </table:table-row>
        <table:table-row table:style-name="TableRow166">
          <table:table-cell table:style-name="TableCell167">
            <text:p text:style-name="P168">COITITF Y UNIVERSIDAD EUROPEA DE MADRID, S.A.U</text:p>
          </table:table-cell>
          <table:table-cell table:style-name="TableCell169">
            <text:p text:style-name="P170">CONVENIO ESPECÍFICO DE COLABORACIÓN ENTRE LA UNIVERSIDAD EUROPEA DE MADRID, EL CENTRO PROFESIONAL EUROPEO DE MADRID, LA UNIVERSIDAD EUROPEA DE VALENCIA, EL CENTRO PROFESIONAL EUROPEO DE VALENCIA, LA UNIVERSIDAD EUROPEA DE CANARIAS Y COLEGIO OFICIAL DE INGENIEROS TÉCNICOS INDUSTRILAES DE SANTA CRUZ DE TENERIFE</text:p>
          </table:table-cell>
          <table:table-cell table:style-name="TableCell171">
            <text:p text:style-name="P172">30/11/2022</text:p>
          </table:table-cell>
          <table:table-cell table:style-name="TableCell173">
            <text:p text:style-name="P174">EL OBJETO DE ESTE CONVENIO ES FACILITAR EL ACCESO DE LOS MIEMBROS DEL COLECTIVO QUE ESTÉN INTERESADOS EN LA OFERTA DE ESTUDIOS DE FORMACIÓN PROFESIONAL, GRADO Y POSTGRADO DE LA UNIVERSIDAD (TODOS ELLOS CONJUNTAMENTE REFERIDOS EN LO SUCESIVO COMO “LAS TITULACIONES”) PARA EL DESARROLLO DE SU CARRERA PROFESIONAL, EN EL CURSO ACADÉMICO 2022/2023 (EN ADELANTE, “EL CURSO ACADÉMICO”)</text:p>
          </table:table-cell>
          <table:table-cell table:style-name="TableCell175">
            <text:p text:style-name="P176">*REALIZACIÓN GRATUITA2 DE LAS PRUEBAS DE INGRESO A LAS TITULACIONES OFERTADAS.</text:p>
            <text:p text:style-name="P177">*DESCUENTO DEL DIEZ (10%) POR CIENTO SOBRE DOCENCIA A LOS MIEMBROS DEL COLECTIVO QUE SE MATRICULEN EN ALGUNA DE LAS TITULACIONES2 DE LA UNIVERSIDAD.</text:p>
          </table:table-cell>
          <table:table-cell table:style-name="TableCell178">
            <text:p text:style-name="P179">DESDE SU FIRMA RENOVACIÓN TÁCITA</text:p>
          </table:table-cell>
          <table:table-cell table:style-name="TableCell180">
            <text:p text:style-name="P181">NO EXISTEN</text:p>
          </table:table-cell>
          <table:table-cell table:style-name="TableCell182">
            <text:p text:style-name="P183">NO CONSTA</text:p>
          </table:table-cell>
          <table:table-cell table:style-name="TableCell184">
            <text:p text:style-name="P185">NO DESDE LA FIRMA</text:p>
          </table:table-cell>
        </table:table-row>
        <text:soft-page-break/>
        <table:table-row table:style-name="TableRow186">
          <table:table-cell table:style-name="TableCell187">
            <text:p text:style-name="P188">COITITF E INNOVARIS S.L.</text:p>
          </table:table-cell>
          <table:table-cell table:style-name="TableCell189">
            <text:p text:style-name="P190">CONVENIO QUE NACE DE LA NECESIDAD DE AFRONTAR EL RETO DE LA COMPETITIVIDAD, LA EXCELENCIA EN LA GESTIÓN, LA SOSTENIBILIDAD Y LA INNOVACIÓN POR LAS EMPRESAS VINCULADAS AL COLEGIO OFICIAL DE INGENIEROS TÉCNICOS INDUSTRIALES DE SANTA CRUZ DE TENERIFE</text:p>
          </table:table-cell>
          <table:table-cell table:style-name="TableCell191">
            <text:p text:style-name="P192">9/10/2024</text:p>
          </table:table-cell>
          <table:table-cell table:style-name="TableCell193">
            <text:p text:style-name="P194">AUMENTAR SIGNIFICATIVAMENTE EL NÚMERO DE EMPRESAS DENTRO DEL MARCOS NORMATIVOS QUE EXIGE LA IMPLANTACIÓN DE MODELOS NORMALIZADOS RELATIVOS A LA CALIDAD, MEDIO AMBIENTE Y SEGURIDAD LABORAL. - CONCIENCIAR A LOS ASOCIADOS DE LA IMPORTANCIA Y BENEFICIOS DE LA EXCELENCIA EN LA GESTIÓN Y LA SOSTENIBILIDAD EN SUS ORGANIZACIONES. - INCREMENTAR LA PRODUCTIVIDAD Y COMPETITIVIDAD DE LAS EMPRESAS ASOCIADAS. - MEJORAR LA IMAGEN DE LOS SECTORES IMPLICADOS. - AUMENTO DE LA CONFIANZA DE LOS CONSUMIDORES</text:p>
          </table:table-cell>
          <table:table-cell table:style-name="TableCell195">
            <text:p text:style-name="P196">* COITITF SE COMPROMETE A PONER EN CONOCIMIENTO DE TODAS LAS EMPRESAS ASOCIADAS LA FIRMA DEL PRESENTE CONVENIO Y PROMOVER ENTRE LAS MISMAS LA CONTRATACIÓN DE LOS SERVICIOS PRESTADOS POR INNOVARIS, S.L. EN MATERIA DE IMPLANTACIÓN, MANTENIMIENTO Y AUDITORÍAS INTERNAS DE SISTEMAS DE GESTIÓN, TRANSFORMACIÓN DIGITAL CON UNA HERRAMIENTA PROPIA Y MEMORIAS DE SOSTENIBILIDAD, ENTRE OTROS.</text:p>
            <text:p text:style-name="P197"><text:span text:style-name="T198">* INNOVARIS, S.L. SE COMPROMETE A REALIZAR LAS SIGUIENTES ACTIVIDADES Y SERVICIOS ENTRE LOS ASOCIADOS, CON PRECIOS ESPECIALES Y DESCUENTOS EXCLUSIVOS:</text:span></text:p>
            <text:p text:style-name="P199"><text:s/>- DIFUSIÓN DE INFORMACIÓN PARA LOS ASOCIADOS, MEDIANTE LOS MEDIOS QUE AMBAS PARTES ENTIENDAN MÁS ADECUADOS, EN MATERIA DE IMPLANTACIÓN, MANTENIMIENTO Y AUDITORIAS DE SISTEMAS DE GESTIÓN.<text:s/></text:p>
            <text:p text:style-name="P200">-DISEÑO E IMPLEMENTACIÓN DE HERRAMIENTAS PARA LA TRANSFORMACIÓN DIGITAL.<text:s/></text:p>
            <text:p text:style-name="P201">- TALLERES DE FORMACIÓN EN MATERIA DE SISTEMAS DE GESTIÓN Y TRANSFORMACIÓN DIGITAL, TANTO PARA COITITF COMO PARA CADA UNO DE LOS ASOCIADOS, YA SEA POR CONTRATACIÓN DIRECTA DE LOS CURSOS O POR MEDIO DE FORMACIÓN ABIERTA OFERTADA POR INNOVARIS, S.L. DE MANERA AGRUPADA.</text:p>
            <text:p text:style-name="P202"><text:s/>- ASESORAMIENTO PARA LA IMPLANTACIÓN Y CERTIFICACIÓN DE SISTEMAS DE GESTIÓN EN AQUELLOS ASOCIADOS QUE ESTÉN INTERESADOS.<text:s/></text:p>
            <text:p text:style-name="P203">- DESARROLLO DE MEMORIAS DE SOSTENIBILIDAD A LOS ASOCIADOS QUE LO SOLICITEN.<text:s/></text:p>
            <text:p text:style-name="P204">- PARTICIPAR EN AQUELLAS CONVOCATORIAS DE SUBVENCIONES MUNICIPALES, INSULARES, REGIONALES, NACIONALES Y COMUNITARIAS QUE FAVOREZCAN EL DESARROLLO DE PROYECTOS CONJUNTOS ENTRE COITITF E INNOVARIS, S.L.</text:p>
            <text:p text:style-name="P205">* INNOVARIS, S.L. SERÁ LA ORGANIZACIÓN DE REFERENCIA Y DE APOYO TÉCNICO EN LAS ACTIVIDADES DE DIFUSIÓN Y PROMOCIÓN DE LAS ACTIVIDADES DESCRITAS QUE REALICE COITITF, EN CUALQUIERA DE SUS MODALIDADES.</text:p>
          </table:table-cell>
          <table:table-cell table:style-name="TableCell206">
            <text:p text:style-name="P207">DESDE SU FIRMA RENOVACIÓN TÁCITA</text:p>
          </table:table-cell>
          <table:table-cell table:style-name="TableCell208">
            <text:p text:style-name="P209">COITITF RECIBIRÁ UN 5% DE LA FACTURACIÓN GENERADA POR INNOVARIS, S.L. EN EL MARCO DEL CONVENIO, SIEMPRE QUE HAYAN SIDO CONSEGUIDOS A TRAVÉS DE LA COLABORACIÓN DE COITITF Y SE APLICARÁ UN DESCUENTO EN LOS SERVICIOS DEL 10% A LOS ASOCIADOS DE COITITF</text:p>
          </table:table-cell>
          <table:table-cell table:style-name="TableCell210">
            <text:p text:style-name="P211">NO CONSTA</text:p>
          </table:table-cell>
          <table:table-cell table:style-name="TableCell212">
            <text:p text:style-name="P213">NO DESDE LA FIRMA</text:p>
          </table:table-cell>
        </table:table-row>
        <table:table-row table:style-name="TableRow214">
          <table:table-cell table:style-name="TableCell215">
            <text:p text:style-name="P216">COITITF Y AEAT</text:p>
          </table:table-cell>
          <table:table-cell table:style-name="TableCell217">
            <text:p text:style-name="P218">ACUERDO DE COLABORACIÓN ENTRE LA AGENCIA ESTATAL DE ADMINISTRACIÓN TRIBUTARIA Y EL CONSEJO GENERAL DE LOS COLEGIOS OFICIALES DE INGENIEROS TÉCNICOS INDUSTRIALES Y PERITOS INDUSTRIALES DE ESPAÑA, PARA LA PRESENTACIÓN TELEMÁTICA DE DECLARACIONES, COMUNICACIONES Y OTROS DOCUMENTOS TRIBUTARIOS EN REPRESENTACIÓN DE TERCEROS</text:p>
          </table:table-cell>
          <table:table-cell table:style-name="TableCell219">
            <text:p text:style-name="P220">26/12/2024</text:p>
          </table:table-cell>
          <table:table-cell table:style-name="TableCell221">
            <text:p text:style-name="P222">QUE LA AGENCIA ESTATAL DE ADMINISTRACIÓN TRIBUTARIA, RESPONSABLE DE LA APLICACIÓN EFECTIVA DEL SISTEMA TRIBUTARIO ESTATAL Y DEL ADUANERO, CONCENTRA UNA PARTE IMPORTANTE DE SU ACTUACIÓN EN LABORES DE INFORMACIÓN Y ASISTENCIA A LOS CIUDADANOS QUE FACILITEN Y FAVOREZCAN EL CUMPLIMIENTO VOLUNTARIO DE SUS OBLIGACIONES FISCALES Y MINIMICEN LOS COSTES INDIRECTOS DERIVADOS DE TAL CUMPLIMIENTO.</text:p>
            <text:p text:style-name="P223">QUE, EN ESTE MARCO, LA AGENCIA ESTATAL DE ADMINISTRACIÓN TRIBUTARIA CONSIDERA PRIORITARIO POTENCIAR LA COLABORACIÓN SOCIAL EN LA GESTIÓN DE LOS TRIBUTOS, PREVISTA EN EL ARTÍCULO 92 DE LA LEY 58/2003, DE 17 DE DICIEMBRE, GENERAL TRIBUTARIA, EN LA MEDIDA EN QUE LA PARTICIPACIÓN DE COLABORADORES EXTERNOS EN ESTAS TAREAS REDUNDA EN LA MEJORA DE LOS SERVICIOS OFRECIDOS A LOS CONTRIBUYENTES.</text:p>
            <text:p text:style-name="P224"/>
          </table:table-cell>
          <table:table-cell table:style-name="TableCell225">
            <text:p text:style-name="P226">COITITF SE COMPROMETE A MANTENER EL LISTADO DE COLEGIADOS ACTUALIZADO PARA QUE QUIEN QUIERA DARSE DE ALTA COMO COLABORADOR DE LA AEAT LO HAGA</text:p>
          </table:table-cell>
          <table:table-cell table:style-name="TableCell227">
            <text:p text:style-name="P228">DESDE SU FIRMA RENOVACIÓN TÁCITA</text:p>
          </table:table-cell>
          <table:table-cell table:style-name="TableCell229">
            <text:p text:style-name="P230">NO EXISTEN</text:p>
          </table:table-cell>
          <table:table-cell table:style-name="TableCell231">
            <text:p text:style-name="P232">NO CONSTA</text:p>
          </table:table-cell>
          <table:table-cell table:style-name="TableCell233">
            <text:p text:style-name="P234">NO DESDE LA FIRMA</text:p>
          </table:table-cell>
        </table:table-row>
        <table:table-row table:style-name="TableRow235">
          <table:table-cell table:style-name="TableCell236">
            <text:p text:style-name="P237">COITITF y COGITIT</text:p>
          </table:table-cell>
          <table:table-cell table:style-name="TableCell238">
            <text:p text:style-name="P239">ACUERDO DE COOPERACIÓN ENTRE COGITI (CONSEJO GENERAL DE</text:p>
            <text:p text:style-name="P240">COLEGIOS OFICIALES DE GRADUADOS E INGENIEROS TÉCNICOS INDUSTRIALES</text:p>
            <text:p text:style-name="P241">DE ESPAÑA) Y EL COLEGIO DE SANTA CRUZ DE TENERIFE PARA LA</text:p>
            <text:p text:style-name="P242">EJECUCIÓN DE ACTUACIONES DEL PROGRAMA DE FORMACIÓN EN</text:p>
            <text:p text:style-name="P243">COMPETENCIAS DIGITALES</text:p>
          </table:table-cell>
          <table:table-cell table:style-name="TableCell244">
            <text:p text:style-name="P245">04/09/2025</text:p>
          </table:table-cell>
          <table:table-cell table:style-name="TableCell246">
            <text:p text:style-name="P247">ESTABLECER EL MARCO DE COOPERACIÓN ENTRE LA ENTIDAD<text:s/>ADHERIDA Y EL COLEGIO TERRITORIAL PARA LA EJECUCIÓN DE DETERMINADAS ACTUACIONES DEL PROGRAMA DE<text:s/>FORMACIÓN EN<text:s/>COMPETENCIAS DIGITALES GESTIONADO POR UNIÓN PROFESIONAL, EN VIRTUD DEL REAL</text:p>
            <text:p text:style-name="P248">DECRETO 876/2024, CONFORME A LO PREVISTO EN EL CONVENIO SUSCRITO ENTRE LA ENTIDAD ADHERIDA Y<text:s/>UNIÓN PROFESIONAL.<text:s/>LAS ACTUACIONES DELEGADAS SE REALIZARÁN BAJO LA COORDINACIÓN DE LA ENTIDAD ADHERIDA Y<text:s/>EN COHERENCIA CON LAS ORIENTACIONES DE UNIÓN PROFESIONAL Y, EN SU CASO, DE RED.ES, ASÍ COMO<text:s/>RESPETANDO LOS PRINCIPIOS DE BUENA GESTIÓN FINANCIERA, EFICIENCIA, EFICACIA Y CUMPLIMIENTO</text:p>
            <text:p text:style-name="P249">NORMATIVO DEL SISTEMA DE GESTIÓN DEL PRTR.<text:s/>EL PRESENTE ACUERDO SE REGIRÁ, ADEMÁS DE POR SUS PROPIAS CLÁUSULAS, POR LO DISPUESTO EN<text:s/>EL REAL DECRETO 876/2024, DE 3 DE SEPTIEMBRE, LA LEY 38/2003, DE 17 DE NOVIEMBRE, GENERAL DE</text:p>
            <text:p text:style-name="P250">SUBVENCIONES, Y EL REGLAMENTO (UE) 2021/241, ASÍ COMO POR LAS NORMAS DICTADAS EN DESARROLLO<text:s/>DEL PRTR.</text:p>
            <text:p text:style-name="P251"/>
          </table:table-cell>
          <table:table-cell table:style-name="TableCell252">
            <text:list text:style-name="LFO1" text:continue-numbering="true">
              <text:list-item>
                <text:p text:style-name="P253">IMPARTICIÓN DE FORMACIÓN PRESENCIAL.</text:p>
              </text:list-item>
              <text:list-item>
                <text:p text:style-name="P254">RECOGIDA, ENVÍO Y ARCHIVO DE DOCUMENTACIÓN JUSTIFICATIVA.</text:p>
              </text:list-item>
              <text:list-item>
                <text:p text:style-name="P255">APLICACIÓN, ENVÍO Y ARCHIVO DE CUESTIONARIOS, EVALUACIONES Y ENCUESTAS.</text:p>
              </text:list-item>
              <text:list-item>
                <text:p text:style-name="P256">SOPORTE A LA ACTIVIDAD FORMATIVA.</text:p>
              </text:list-item>
              <text:list-item>
                <text:p text:style-name="P257">DIFUSIÓN Y PUBLICIDAD DE LA OFERTA FORMATIVA ENTRE SUS COLEGIADOS Y EMPRESAS</text:p>
              </text:list-item>
              <text:list-item>
                <text:p text:style-name="P258">CONVENIADAS, ASÍ COMO LA CAPTACIÓN Y ATENCIÓN A PARTICIPANTES EN SU INSCRIPCIÓN.</text:p>
              </text:list-item>
            </text:list>
          </table:table-cell>
          <table:table-cell table:style-name="TableCell259">
            <text:p text:style-name="P260">DESDE SU FIRMA HASTA LA FECHA EN QUE FINALICE EL PROGRAMA</text:p>
            <text:p text:style-name="P261">FORMATIVO, INCLUYENDO EL PERÍODO DE JUSTIFICACIÓN Y VERIFICACIÓN POR LAS AUTORIDADES NACIONALES O</text:p>
            <text:p text:style-name="P262">COMUNITARIAS, Y, EN TODO CASO, HASTA QUE EXPIRE LA OBLIGACIÓN DE CONSERVAR DOCUMENTACIÓN</text:p>
            <text:p text:style-name="P263">CONFORME A LA NORMATIVA APLICABLE AL PRTR.</text:p>
          </table:table-cell>
          <table:table-cell table:style-name="TableCell264">
            <text:p text:style-name="P265">LO INDICADO SEGÚN ANEXO 1</text:p>
          </table:table-cell>
          <table:table-cell table:style-name="TableCell266">
            <text:p text:style-name="P267">COITITF</text:p>
          </table:table-cell>
          <table:table-cell table:style-name="TableCell268">
            <text:p text:style-name="P269">NO DESDE LA FIRMA</text:p>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unito" svg:font-family="Nuni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independiente" style:display-name="Texto independiente" style:family="paragraph" style:parent-style-name="Normal">
      <style:paragraph-properties fo:widows="0" fo:orphans="0" style:text-autospace="none" style:vertical-align="auto" fo:margin-bottom="0in" fo:line-height="100%"/>
      <style:text-properties style:font-name="Arial" style:font-name-asian="Arial" style:font-name-complex="Arial" style:letter-kerning="false" fo:hyphenate="true"/>
    </style:style>
    <style:style style:name="TextoindependienteCar" style:display-name="Texto independiente Car" style:family="text" style:parent-style-name="Fuentedepárrafopredeter.">
      <style:text-properties style:font-name="Arial" style:font-name-asian="Arial" style:font-name-complex="Arial" style:letter-kerning="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33in" fo:page-height="16.0256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2" style:parent-style-name="Encabezado" style:family="paragraph">
      <style:paragraph-properties fo:text-align="center" fo:text-indent="0.4916in"/>
    </style:style>
    <style:style style:name="T3" style:parent-style-name="Númerodepágina" style:family="text">
      <style:text-properties fo:font-size="8pt" style:font-size-asian="8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content" style:vertical-rel="paragraph" style:horizontal-pos="center" style:vertical-pos="from-top"/>
    </style:style>
  </office:automatic-styles>
  <office:master-styles>
    <style:master-page style:name="MP0" style:page-layout-name="PL0">
      <style:header>
        <text:p text:style-name="P2"><draw:frame draw:z-index="251660288" draw:style-name="a0" draw:name="Imagen 1" text:anchor-type="paragraph" svg:x="5.38542in" svg:y="-0.37708in" svg:width="0.99306in" svg:height="0.79861in" style:rel-width="scale" style:rel-height="scale"><draw:image xlink:href="media/image1.png" xlink:type="simple" xlink:show="embed" xlink:actuate="onLoad"/><svg:title/><svg:desc/></draw:frame><text:span text:style-name="T3"><draw:frame draw:z-index="251659264" draw:style-name="a1" draw:name="Imagen 1" text:anchor-type="paragraph" svg:x="0in" svg:y="-0.28681in" svg:width="1.375in" svg:height="0.64094in" style:rel-width="scale" style:rel-height="scale"><draw:image xlink:href="media/image2.png" xlink:type="simple" xlink:show="embed" xlink:actuate="onLoad"/><svg:title/><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LEGIO INGENIEROS RAQUEL</meta:initial-creator>
    <dc:creator>coiti02</dc:creator>
    <meta:creation-date>2026-04-22T11:33:00Z</meta:creation-date>
    <dc:date>2026-04-22T11:33:00Z</dc:date>
    <meta:print-date>2026-04-22T11:32:00Z</meta:print-date>
    <meta:template xlink:href="Normal.dotm" xlink:type="simple"/>
    <meta:editing-cycles>2</meta:editing-cycles>
    <meta:editing-duration>PT0S</meta:editing-duration>
    <meta:document-statistic meta:page-count="2" meta:paragraph-count="166" meta:word-count="1769" meta:character-count="11639" meta:row-count="501" meta:non-whitespace-character-count="10036"/>
  </office:meta>
</office:document-meta>
</file>